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f331"/>
    </style:style>
    <style:style style:name="T1" style:family="text">
      <style:text-properties fo:font-variant="normal" fo:text-transform="none" fo:color="#000001" loext:opacity="100%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0001" loext:opacity="100%" style:font-name="Arial" fo:letter-spacing="normal"/>
    </style:style>
    <style:style style:name="T3" style:family="text">
      <style:text-properties fo:font-variant="normal" fo:text-transform="none" fo:color="#000001" loext:opacity="100%" style:font-name="Arial" fo:font-size="12pt" fo:letter-spacing="normal" fo:font-style="normal" fo:font-weight="normal"/>
    </style:style>
    <style:style style:name="T4" style:family="text">
      <style:text-properties style:font-name="Arial"/>
    </style:style>
    <style:style style:name="T5" style:family="text">
      <style:text-properties style:font-name="Arial" officeooo:rsid="0012f331"/>
    </style:style>
    <style:style style:name="T6" style:family="text">
      <style:text-properties style:font-name="Arial" officeooo:rsid="0014b726"/>
    </style:style>
    <style:style style:name="T7" style:family="text">
      <style:text-properties style:font-name="Arial" officeooo:rsid="00163fe3"/>
    </style:style>
    <style:style style:name="T8" style:family="text">
      <style:text-properties style:font-name="Arial" officeooo:rsid="00178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aul GJ Subelack<text:line-break/>Glenturk Beg, Ballina<text:line-break/>Bangor Erris F26 V6P6<text:line-break/>Co.Mayo<text:line-break/>Ierland<text:line-break/>Tel./SMS/Whatsapp: 00 353 894015096<text:line-break/><text:line-break/><text:line-break/>Verhuisbedrijf Henneken<text:line-break/>t.a.v. dhr. </text:span><text:span text:style-name="T1">Lauwrens de Jong</text:span> <text:span text:style-name="T5"><text:line-break/></text:span><text:span text:style-name="T2">​</text:span><text:span text:style-name="T3">Goudstraat 51<text:line-break/>​2718 RD Zoetermeer</text:span><text:span text:style-name="T4"> <text:line-break/></text:span><text:span text:style-name="T6">Nederland</text:span><text:span text:style-name="T4"><text:line-break/><text:line-break/><text:line-break/></text:span><text:span text:style-name="T5">Betreft: afrekening vermeldingen.<text:line-break/><text:line-break/><text:line-break/></text:span><text:span text:style-name="T6">Zoals met u is overeengekomen heb ik tot op heden in 18 publicaties een vermelding geplaatst. </text:span><text:span text:style-name="T7">Nog uitgevoerd zullen worden 8 publicaties waarin eveneens een vermdling van uw bedrijf zal worden opgenomen.<text:line-break/><text:line-break/></text:span><text:span text:style-name="T8">Opgemerkt dient te worden, dat ik in de publicatie welke handelt over “overlijden” geen advertentie zal plaatsen. Echter heb ik in de publicatie “remigratie” een volle pagina vermelding geplaatst.<text:line-break/>De PDF bestanden van de publicaties stuur ik u hierbij.</text:span><text:span text:style-name="T6"><text:line-break/><text:line-break/>Het totaalbedrag 1</text:span><text:span text:style-name="T8">2</text:span><text:span text:style-name="T6">0 € </text:span><text:span text:style-name="T8">is volledig voldaan, waarvoor mijn dank.</text:span><text:span text:style-name="T6"><text:line-break/><text:line-break/><text:line-break/>Ik vetrouw erop u hiermede van dienst te zij geweest en wens u veel succes met uw onderneming.<text:line-break/><text:line-break/>Hartelijke groet<text:line-break/>Paul Subelac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2:57:15.716000000</meta:creation-date>
    <dc:date>2022-04-10T21:56:59.993000000</dc:date>
    <meta:editing-duration>PT25M54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" meta:word-count="135" meta:character-count="904" meta:non-whitespace-character-count="755"/>
  </office:meta>
</office:document-meta>
</file>